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left="0cm" fo:margin-right="0cm" fo:text-indent="0cm" style:auto-text-indent="false"/>
      <style:text-properties fo:font-weight="bold" style:font-weight-asian="bold"/>
    </style:style>
    <style:style style:name="P3" style:family="paragraph" style:parent-style-name="Standard">
      <style:paragraph-properties fo:margin-left="0.998cm" fo:margin-right="0cm" fo:text-align="justify" style:justify-single-word="false" fo:text-indent="-0.75cm" style:auto-text-indent="false"/>
      <style:text-properties fo:font-weight="bold" style:font-weight-asian="bold"/>
    </style:style>
    <style:style style:name="P4" style:family="paragraph" style:parent-style-name="Standard">
      <style:text-properties fo:font-weight="bold" fo:background-color="#ffff00" style:font-weight-asian="bold"/>
    </style:style>
    <style:style style:name="P5" style:family="paragraph" style:parent-style-name="Standard">
      <style:text-properties fo:color="#051039" loext:opacity="100%" fo:font-size="12pt" style:font-size-asian="12pt" style:font-size-complex="12pt"/>
    </style:style>
    <style:style style:name="P6" style:family="paragraph" style:parent-style-name="Standard">
      <style:paragraph-properties fo:margin-left="0cm" fo:margin-right="0cm" fo:text-indent="0cm" style:auto-text-indent="false"/>
      <style:text-properties fo:color="#051039" loext:opacity="100%" fo:font-style="italic" style:font-style-asian="italic"/>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align="justify" style:justify-single-word="false" fo:text-indent="0cm" style:auto-text-indent="false"/>
    </style:style>
    <style:style style:name="P9" style:family="paragraph" style:parent-style-name="Standard">
      <style:paragraph-properties fo:margin-left="0.998cm" fo:margin-right="0cm" fo:text-align="justify" style:justify-single-word="false" fo:text-indent="0cm" style:auto-text-indent="false"/>
    </style:style>
    <style:style style:name="P10" style:family="paragraph" style:parent-style-name="Standard">
      <style:paragraph-properties fo:margin-left="0.998cm" fo:margin-right="0cm" fo:text-align="justify" style:justify-single-word="false" fo:text-indent="-0.75cm" style:auto-text-indent="false"/>
    </style:style>
    <style:style style:name="P11" style:family="paragraph" style:parent-style-name="Standard">
      <style:text-properties style:text-underline-style="solid" style:text-underline-width="auto" style:text-underline-color="font-color" fo:font-weight="bold" style:font-weight-asian="bold"/>
    </style:style>
    <style:style style:name="P12" style:family="paragraph" style:parent-style-name="Standard">
      <style:text-properties fo:font-size="10.5pt" style:font-size-asian="10.5pt" style:font-size-complex="10.5pt"/>
    </style:style>
    <style:style style:name="P13" style:family="paragraph" style:parent-style-name="Standard">
      <style:text-properties fo:font-size="10.5pt" fo:background-color="#ffff00" style:font-size-asian="10.5pt" style:font-size-complex="10.5pt"/>
    </style:style>
    <style:style style:name="P14" style:family="paragraph" style:parent-style-name="Standard">
      <style:text-properties fo:font-size="12pt" fo:font-weight="bold" style:font-size-asian="12pt" style:font-weight-asian="bold" style:font-size-complex="12pt"/>
    </style:style>
    <style:style style:name="P1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6" style:family="paragraph" style:parent-style-name="Standard">
      <style:text-properties fo:font-size="12pt" style:font-size-asian="12pt" style:font-size-complex="12pt"/>
    </style:style>
    <style:style style:name="P17" style:family="paragraph" style:parent-style-name="Standard">
      <style:text-properties fo:font-size="14pt" fo:font-weight="bold" style:font-size-asian="14pt" style:font-weight-asian="bold" style:font-size-complex="14pt"/>
    </style:style>
    <style:style style:name="P18" style:family="paragraph" style:parent-style-name="Standard">
      <style:paragraph-properties fo:text-align="center" style:justify-single-word="false"/>
      <style:text-properties fo:font-size="17pt" fo:font-weight="bold" style:font-size-asian="17pt" style:font-weight-asian="bold" style:font-size-complex="17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1" style:family="paragraph" style:parent-style-name="Standard">
      <style:text-properties fo:font-size="14.5pt" fo:font-weight="bold" style:font-size-asian="14.5pt" style:font-weight-asian="bold" style:font-size-complex="14.5pt"/>
    </style:style>
    <style:style style:name="P22" style:family="paragraph" style:parent-style-name="Standard">
      <style:text-properties fo:font-style="italic" style:font-style-asian="italic"/>
    </style:style>
    <style:style style:name="P23" style:family="paragraph" style:parent-style-name="Standard">
      <style:paragraph-properties fo:margin-left="0cm" fo:margin-right="0cm" fo:text-indent="0cm" style:auto-text-indent="false"/>
    </style:style>
    <style:style style:name="P24" style:family="paragraph" style:parent-style-name="Standard">
      <style:paragraph-properties fo:margin-left="0cm" fo:margin-right="0cm" fo:text-indent="0cm" style:auto-text-indent="false"/>
      <style:text-properties fo:font-size="15pt" fo:font-weight="bold" style:font-size-asian="15pt" style:font-weight-asian="bold" style:font-size-complex="15pt"/>
    </style:style>
    <style:style style:name="P25" style:family="paragraph" style:parent-style-name="Standard">
      <style:paragraph-properties fo:margin-left="0cm" fo:margin-right="0cm" fo:text-indent="0cm" style:auto-text-indent="false"/>
      <style:text-properties fo:color="#cc0000" loext:opacity="100%" style:text-underline-style="solid" style:text-underline-width="auto" style:text-underline-color="font-color" fo:font-weight="bold" style:font-weight-asian="bold"/>
    </style:style>
    <style:style style:name="P26" style:family="paragraph" style:parent-style-name="Standard">
      <style:paragraph-properties fo:margin-left="0cm" fo:margin-right="0cm" fo:text-indent="0cm" style:auto-text-indent="false"/>
      <style:text-properties fo:color="#980000" loext:opacity="100%"/>
    </style:style>
    <style:style style:name="P27" style:family="paragraph" style:parent-style-name="Standard">
      <style:paragraph-properties fo:margin-left="1.27cm" fo:margin-right="0cm" fo:text-indent="0cm" style:auto-text-indent="false"/>
    </style:style>
    <style:style style:name="P28" style:family="paragraph" style:parent-style-name="Standard">
      <style:paragraph-properties fo:margin-left="0.998cm" fo:margin-right="0cm" fo:text-indent="0cm" style:auto-text-indent="false"/>
    </style:style>
    <style:style style:name="P29" style:family="paragraph" style:parent-style-name="Standard">
      <style:paragraph-properties fo:margin-left="0.998cm" fo:margin-right="0cm" fo:margin-top="0cm" fo:margin-bottom="0.353cm" style:contextual-spacing="false" fo:line-height="100%" fo:text-align="justify" style:justify-single-word="false" fo:text-indent="0cm" style:auto-text-indent="false"/>
    </style:style>
    <style:style style:name="P30" style:family="paragraph" style:parent-style-name="Standard">
      <style:paragraph-properties fo:margin-left="0cm" fo:margin-right="0cm" fo:text-indent="1.27cm" style:auto-text-indent="false"/>
    </style:style>
    <style:style style:name="P31" style:family="paragraph" style:parent-style-name="Standard" style:master-page-name="Standard">
      <style:paragraph-properties fo:margin-left="0cm" fo:margin-right="0cm" fo:text-align="center" style:justify-single-word="false" fo:text-indent="0cm" style:auto-text-indent="false" style:page-number="1"/>
      <style:text-properties fo:font-size="15pt" fo:font-weight="bold" style:font-size-asian="15pt" style:font-weight-asian="bold" style:font-size-complex="15pt"/>
    </style:style>
    <style:style style:name="P32" style:family="paragraph" style:parent-style-name="Standard">
      <style:paragraph-properties fo:margin-left="0cm" fo:margin-right="0cm" fo:text-align="center" style:justify-single-word="false" fo:text-indent="0cm" style:auto-text-indent="false"/>
      <style:text-properties fo:font-size="15pt" fo:font-weight="bold" style:font-size-asian="15pt" style:font-weight-asian="bold" style:font-size-complex="15pt"/>
    </style:style>
    <style:style style:name="P33" style:family="paragraph" style:parent-style-name="Standard">
      <style:paragraph-properties fo:margin-left="0cm" fo:margin-right="0cm" fo:text-indent="0cm" style:auto-text-indent="false"/>
      <style:text-properties fo:font-size="15pt" fo:font-weight="bold" style:font-size-asian="15pt" style:font-weight-asian="bold" style:font-size-complex="15pt"/>
    </style:style>
    <style:style style:name="P34" style:family="paragraph" style:parent-style-name="Standard">
      <style:paragraph-properties fo:margin-left="0cm" fo:margin-right="0cm" fo:text-indent="0cm" style:auto-text-indent="false"/>
      <style:text-properties fo:font-size="8pt" fo:font-style="italic" fo:font-weight="bold" style:font-size-asian="8pt" style:font-style-asian="italic" style:font-weight-asian="bold" style:font-size-complex="8pt"/>
    </style:style>
    <style:style style:name="P35" style:family="paragraph" style:parent-style-name="Standard">
      <style:text-properties fo:font-size="8pt" fo:font-style="italic" style:font-size-asian="8pt" style:font-style-asian="italic" style:font-size-complex="8pt"/>
    </style:style>
    <style:style style:name="P36" style:family="paragraph" style:parent-style-name="Standard">
      <style:text-properties fo:font-weight="bold" style:font-weight-asian="bold"/>
    </style:style>
    <style:style style:name="P37" style:family="paragraph" style:parent-style-name="Standard">
      <style:paragraph-properties fo:margin-left="1.27cm" fo:margin-right="0cm" fo:text-indent="0cm" style:auto-text-indent="false"/>
      <style:text-properties fo:font-weight="bold" style:font-weight-asian="bold"/>
    </style:style>
    <style:style style:name="P38" style:family="paragraph" style:parent-style-name="Standard">
      <style:paragraph-properties fo:margin-left="0cm" fo:margin-right="0cm" fo:text-indent="0cm" style:auto-text-indent="false"/>
      <style:text-properties fo:font-weight="bold" style:font-weight-asian="bold"/>
    </style:style>
    <style:style style:name="P39" style:family="paragraph" style:parent-style-name="Standard">
      <style:paragraph-properties fo:margin-left="0cm" fo:margin-right="0cm" fo:text-indent="1.27cm" style:auto-text-indent="false"/>
      <style:text-properties fo:font-weight="bold" style:font-weight-asian="bold"/>
    </style:style>
    <style:style style:name="P40" style:family="paragraph" style:parent-style-name="Standard" style:list-style-name="WWNum1">
      <style:paragraph-properties fo:margin-left="1.27cm" fo:margin-right="0cm" fo:text-indent="-0.635cm" style:auto-text-indent="false"/>
    </style:style>
    <style:style style:name="P41" style:family="paragraph" style:parent-style-name="Standard" style:list-style-name="WWNum1">
      <style:paragraph-properties fo:margin-left="0.499cm" fo:margin-right="0cm" fo:text-indent="-0.635cm" style:auto-text-indent="false"/>
    </style:style>
    <style:style style:name="P42" style:family="paragraph" style:parent-style-name="Standard">
      <style:paragraph-properties fo:margin-left="0cm" fo:margin-right="0cm" fo:text-indent="0cm" style:auto-text-indent="false"/>
      <style:text-properties fo:color="#051039" loext:opacity="100%"/>
    </style:style>
    <style:style style:name="P43" style:family="paragraph" style:parent-style-name="Standard">
      <style:text-properties fo:color="#051039" loext:opacity="100%" fo:font-size="12pt" style:font-size-asian="12pt" style:font-size-complex="12pt"/>
    </style:style>
    <style:style style:name="P44" style:family="paragraph" style:parent-style-name="Standard" style:list-style-name="WWNum5">
      <style:paragraph-properties fo:margin-left="2.54cm" fo:margin-right="0cm" fo:margin-top="0cm" fo:margin-bottom="0.353cm" style:contextual-spacing="false" fo:line-height="100%" fo:text-align="justify" style:justify-single-word="false" fo:text-indent="-0.635cm" style:auto-text-indent="false"/>
    </style:style>
    <style:style style:name="P45" style:family="paragraph" style:parent-style-name="Standard">
      <style:paragraph-properties fo:text-align="justify" style:justify-single-word="false"/>
      <style:text-properties style:text-underline-style="solid" style:text-underline-width="auto" style:text-underline-color="font-color"/>
    </style:style>
    <style:style style:name="P46" style:family="paragraph" style:parent-style-name="Standard">
      <style:text-properties style:text-underline-style="solid" style:text-underline-width="auto" style:text-underline-color="font-color"/>
    </style:style>
    <style:style style:name="P47" style:family="paragraph" style:parent-style-name="Standard">
      <style:text-properties style:text-underline-style="solid" style:text-underline-width="auto" style:text-underline-color="font-color" fo:font-weight="bold" style:font-weight-asian="bold"/>
    </style:style>
    <style:style style:name="P48" style:family="paragraph" style:parent-style-name="Standard" style:list-style-name="WWNum2">
      <style:paragraph-properties fo:margin-left="1.27cm" fo:margin-right="0cm" fo:text-indent="-0.635cm" style:auto-text-indent="false"/>
    </style:style>
    <style:style style:name="P49" style:family="paragraph" style:parent-style-name="Standard">
      <style:text-properties fo:font-size="12pt" fo:font-weight="bold" style:font-size-asian="12pt" style:font-weight-asian="bold" style:font-size-complex="12pt"/>
    </style:style>
    <style:style style:name="P5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1" style:family="paragraph" style:parent-style-name="Standard" style:list-style-name="WWNum4">
      <style:paragraph-properties fo:margin-left="1.27cm" fo:margin-right="0cm" fo:text-indent="-0.635cm" style:auto-text-indent="false"/>
      <style:text-properties fo:font-size="12pt" style:font-size-asian="12pt" style:font-size-complex="12pt"/>
    </style:style>
    <style:style style:name="P5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3" style:family="paragraph" style:parent-style-name="Standard">
      <style:paragraph-properties fo:text-align="center" style:justify-single-word="false"/>
      <style:text-properties fo:font-size="17pt" fo:font-weight="bold" style:font-size-asian="17pt" style:font-weight-asian="bold" style:font-size-complex="17pt"/>
    </style:style>
    <style:style style:name="P54" style:family="paragraph" style:parent-style-name="Standard" style:list-style-name="WWNum3">
      <style:paragraph-properties fo:margin-left="1.27cm" fo:margin-right="0cm" fo:text-indent="-0.635cm" style:auto-text-indent="false"/>
    </style:style>
    <style:style style:name="P55" style:family="paragraph" style:parent-style-name="Standard">
      <style:paragraph-properties fo:margin-left="1.27cm" fo:margin-right="0cm" fo:text-indent="0cm" style:auto-text-indent="false"/>
      <style:text-properties fo:font-style="italic" style:font-style-asian="italic"/>
    </style:style>
    <style:style style:name="P56" style:family="paragraph" style:parent-style-name="Standard" style:list-style-name="WWNum5">
      <style:paragraph-properties fo:margin-left="2.54cm" fo:margin-right="0cm" fo:margin-top="0cm" fo:margin-bottom="0.353cm" style:contextual-spacing="false" fo:line-height="100%" fo:text-align="justify" style:justify-single-word="false" fo:text-indent="-0.635cm" style:auto-text-indent="false"/>
      <style:text-properties style:text-underline-style="none" fo:font-weight="bold" style:font-weight-asian="bold"/>
    </style:style>
    <style:style style:name="T1" style:family="text">
      <style:text-properties fo:font-weight="bold" style:font-weight-asian="bold"/>
    </style:style>
    <style:style style:name="T2" style:family="text">
      <style:text-properties fo:font-weight="bold" fo:background-color="#ffff00" loext:char-shading-value="0" style:font-weight-asian="bold"/>
    </style:style>
    <style:style style:name="T3" style:family="text">
      <style:text-properties fo:color="#051039" loext:opacity="100%"/>
    </style:style>
    <style:style style:name="T4" style:family="text">
      <style:text-properties fo:color="#051039" loext:opacity="100%" fo:font-weight="bold" style:font-weight-asian="bold"/>
    </style:style>
    <style:style style:name="T5" style:family="text">
      <style:text-properties fo:color="#051039" loext:opacity="100%" fo:font-size="12pt" fo:font-weight="bold" style:font-size-asian="12pt" style:font-weight-asian="bold" style:font-size-complex="12pt"/>
    </style:style>
    <style:style style:name="T6" style:family="text">
      <style:text-properties fo:color="#051039" loext:opacity="100%" fo:font-size="12pt" style:font-size-asian="12pt" style:font-size-complex="12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font-style="italic" style:font-style-asian="italic"/>
    </style:style>
    <style:style style:name="T10" style:family="text">
      <style:text-properties fo:background-color="#ffff00" loext:char-shading-value="0"/>
    </style:style>
    <style:style style:name="T11" style:family="text">
      <style:text-properties fo:color="#1155cc" loext:opacity="100%" style:text-underline-style="solid" style:text-underline-width="auto" style:text-underline-color="font-color"/>
    </style:style>
    <style:style style:name="T12" style:family="text">
      <style:text-properties fo:color="#1155cc" loext:opacity="100%" fo:font-size="10.5pt" style:text-underline-style="solid" style:text-underline-width="auto" style:text-underline-color="font-color" style:font-size-asian="10.5pt" style:font-size-complex="10.5pt"/>
    </style:style>
    <style:style style:name="T13" style:family="text">
      <style:text-properties fo:color="#1155cc" loext:opacity="100%" fo:font-size="12pt" style:text-underline-style="solid" style:text-underline-width="auto" style:text-underline-color="font-color" style:font-size-asian="12pt" style:font-size-complex="12pt"/>
    </style:style>
    <style:style style:name="T14" style:family="text">
      <style:text-properties fo:font-size="10.5pt" style:font-size-asian="10.5pt" style:font-size-complex="10.5pt"/>
    </style:style>
    <style:style style:name="T15" style:family="text">
      <style:text-properties fo:font-size="10.5pt" fo:background-color="#ffff00" loext:char-shading-value="0" style:font-size-asian="10.5pt" style:font-size-complex="10.5pt"/>
    </style:style>
    <style:style style:name="T16" style:family="text">
      <style:text-properties fo:font-size="10.5pt" fo:font-weight="bold" style:font-size-asian="10.5pt" style:font-weight-asian="bold" style:font-size-complex="10.5pt"/>
    </style:style>
    <style:style style:name="T17" style:family="text">
      <style:text-properties fo:font-size="14pt" fo:font-weight="bold" style:font-size-asian="14pt" style:font-weight-asian="bold" style:font-size-complex="14pt"/>
    </style:style>
    <style:style style:name="T18" style:family="text">
      <style:text-properties fo:font-size="12pt" style:font-size-asian="12pt" style:font-size-complex="12pt"/>
    </style:style>
    <style:style style:name="T19" style:family="text">
      <style:text-properties fo:font-size="14.5pt" fo:font-weight="bold" style:font-size-asian="14.5pt" style:font-weight-asian="bold" style:font-size-complex="14.5pt"/>
    </style:style>
    <style:style style:name="T20" style:family="text">
      <style:text-properties fo:color="#cc0000" loext:opacity="100%" fo:font-weight="bold" style:font-weight-asian="bold"/>
    </style:style>
    <style:style style:name="T21" style:family="text">
      <style:text-properties fo:color="#980000" loext:opacity="100%"/>
    </style:style>
    <style:style style:name="T22" style:family="text">
      <style:text-properties fo:color="#980000" loext:opacity="1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CONTACT AIR FRANCE TO STOP THE DEPORTATIONS </text:p>
      <text:p text:style-name="P32">UNDER THE UK-FRANCE DEAL</text:p>
      <text:p text:style-name="P24"/>
      <text:p text:style-name="P24">#STOPDEPORTATIONSAIRFRANCE </text:p>
      <text:p text:style-name="P24"/>
      <text:p text:style-name="P34">(version française ci-dessous)</text:p>
      <text:p text:style-name="P1"/>
      <text:p text:style-name="Standard">The Home Office is set to deport a number of our friends to France from <text:span text:style-name="T1">Monday 15th September - on AIR FRANCE flights.</text:span></text:p>
      <text:p text:style-name="Standard"/>
      <text:p text:style-name="Standard">We know that<text:span text:style-name="T1"> deportations are set to be undertaken by Air France from the UK to France on Monday 15th, Tuesday 16th and Wednesday 17th September.</text:span> Not all of the exact flight times are currently known.</text:p>
      <text:p text:style-name="P4"/>
      <text:p text:style-name="Standard">All those being deported were detained in the UK upon arrival under the cruel ‘1 in 1 out’ scheme put in place this August between the UK and French governments. They are being threatened with deportation from next week.</text:p>
      <text:p text:style-name="P1"/>
      <text:p text:style-name="P1">Please contact Air France URGENTLY to tell them to STOP THE FLIGHT: they do not need to be - and should not - be complicit in this violence.</text:p>
      <text:p text:style-name="P1"/>
      <text:p text:style-name="P1">You can use the scripts below to help you. </text:p>
      <text:p text:style-name="P1"/>
      <text:p text:style-name="P1">1) Phone Script</text:p>
      <text:p text:style-name="P1">2) Email Script </text:p>
      <text:p text:style-name="P1">3) Social media </text:p>
      <text:p text:style-name="P1"/>
      <text:p text:style-name="P1"/>
      <text:p text:style-name="Standard"/>
      <text:list xml:id="list3736547305" text:style-name="WWNum1">
        <text:list-item>
          <text:p text:style-name="P40"><text:span text:style-name="T1">Phone Script: call Air France on </text:span><text:span text:style-name="T4">+44 207 660 0337 (UK) or </text:span></text:p>
        </text:list-item>
      </text:list>
      <text:p text:style-name="P37">+33 1 41 56 78 00 (France)</text:p>
      <text:p text:style-name="P6"/>
      <text:p text:style-name="P42">When you call, press 1 for English, 2 for French. Then wait, ignoring the rounds of automated options, and waiting until the hold music, and you will eventually be put through to an Air France agent.</text:p>
      <text:p text:style-name="P2"/>
      <text:p text:style-name="Standard">There are two ways of navigating a call.</text:p>
      <text:p text:style-name="Standard"/>
      <text:p text:style-name="Standard">You can either go in straight with this message: </text:p>
      <text:p text:style-name="P1"/>
      <text:p text:style-name="P28"><text:span text:style-name="T1">“There are multiple people on flights from the UK to France next week who are being removed from this country against their will. Their removal is cruel. They came to Britain seeking safety, and none of them have had the chance to receive protection in the UK. Their deportations are wrong and should not be happening. </text:span><text:span text:style-name="T8">The pilot does not have to fly them on their plane, it is within the airline and pilot’s rights to refuse to fly people being deported on their plane.</text:span><text:span text:style-name="T1">”</text:span></text:p>
      <text:p text:style-name="P1"><text:soft-page-break/></text:p>
      <text:p text:style-name="P1">OR</text:p>
      <text:p text:style-name="P28"/>
      <text:p text:style-name="P9"><text:span text:style-name="T9">(If you know the specific flight details) </text:span>You can insist on speaking to senior people (e.g. chief pilot, flight supervisor, anyone with power to stop the flight) out of concern for welfare of the passenger(s) on the flight and not disclose it is regarding a deportation until necessary.</text:p>
      <text:p text:style-name="P8"/>
      <text:p text:style-name="P29">We currently know of flights scheduled on Tuesday 16th September and Wednesday 17th September. Flights that we know of are:</text:p>
      <text:list xml:id="list1654967076" text:style-name="WWNum5">
        <text:list-item>
          <text:p text:style-name="P44"><text:span text:style-name="T2">(TODAY): Air France flight AF 1581</text:span><text:span text:style-name="T10"> </text:span><text:span text:style-name="T2">departing London Heathrow (LHR) (Terminal 4) at 11.30 on Tuesday 16th September, </text:span><text:span text:style-name="T10">arriving at Paris Charles de Gaulle (CDG).</text:span></text:p>
        </text:list-item>
        <text:list-item>
          <text:p text:style-name="P44"><text:span text:style-name="T1">Air France flight AF 1781 departing London Heathrow (LHR) (Terminal 4) at 15.20 on Wednesday 17th September</text:span>, arriving at Paris Charles de Gaulle (CDG) Terminal 2E at <text:span text:style-name="T1">17.40.</text:span></text:p>
        </text:list-item>
      </text:list>
      <text:p text:style-name="P7"/>
      <text:p text:style-name="P45">Things Air France staff might say and how you can respond:</text:p>
      <text:p text:style-name="P7"/>
      <text:p text:style-name="P10">1. “This is a matter for the home office”: <text:span text:style-name="T1">Emphasize that </text:span><text:span text:style-name="T8">deportation against a persons will is violent, abusive and oppressive</text:span><text:span text:style-name="T1">. </text:span></text:p>
      <text:p text:style-name="P10"/>
      <text:p text:style-name="P10">2. “There’s nothing we can do”: Emphasize that <text:span text:style-name="T1">the person you are talking to has the power to change the situation and does not have to be complicit in the harm of the Home Office.</text:span></text:p>
      <text:p text:style-name="P3"/>
      <text:p text:style-name="P10">3.<text:span text:style-name="T1"> </text:span>“We are obliged by policy/law/the government/another higher authority to carry deportees.”: <text:span text:style-name="T8">Airlines (and pilots) can refuse to fly any passenger if, for example, they believe it may be disruptive – as someone in distress, being removed by force might well be. It is violent to remove someone by force, and dangerous for their wellbeing. On the airplane, legally </text:span><text:span text:style-name="T7">(under the Montreal and Tokyo Conventions)</text:span><text:span text:style-name="T8"> the pilot has the ultimate say.</text:span> </text:p>
      <text:p text:style-name="P9">Let them know that their management is unlikely to thank staff for neglecting to act on concerns raised before the deportation, if a flight is disrupted. It is also against international law to return someone to a place where they might suffer inhuman or degrading treatment or cruelty. Please, don’t be complicit - you don’t have to be.</text:p>
      <text:p text:style-name="P1"/>
      <text:p text:style-name="P1"/>
      <text:list xml:id="list122523065014397" text:continue-list="list3736547305" text:style-name="WWNum1">
        <text:list-item>
          <text:p text:style-name="P40"><text:span text:style-name="T1">Email script: </text:span>Air France email - <text:a xlink:type="simple" xlink:href="mailto:airfrance.en.uk@airfrance.fr" text:style-name="ListLabel_20_46" text:visited-style-name="ListLabel_20_46"><text:span text:style-name="T11">airfrance.en.uk@airfrance.fr</text:span></text:a>, <text:a xlink:type="simple" xlink:href="mailto:contact.en.us@airfrance.fr" text:style-name="ListLabel_20_46" text:visited-style-name="ListLabel_20_46"><text:span text:style-name="T11">contact.en.us@airfrance.fr</text:span></text:a><text:span text:style-name="T9"> </text:span><text:span text:style-name="T3">and </text:span><text:a xlink:type="simple" xlink:href="mailto:contact@airfrance.fr" text:style-name="ListLabel_20_46" text:visited-style-name="ListLabel_20_46"><text:span text:style-name="T11">contact@airfrance.fr</text:span></text:a><text:span text:style-name="T3"> </text:span></text:p>
        </text:list-item>
      </text:list>
      <text:p text:style-name="P23"/>
      <text:p text:style-name="P2">Feel free to copy and paste the template below. However, the more personalised the email, the better. </text:p>
      <text:p text:style-name="Standard"/>
      <text:p text:style-name="P46">Example text</text:p>
      <text:p text:style-name="Standard"/>
      <text:p text:style-name="Standard">Dear Air France,</text:p>
      <text:p text:style-name="Standard"><text:soft-page-break/></text:p>
      <text:p text:style-name="Standard">Your airline is complicit in the cruel deportations of a number of people on flights next week. </text:p>
      <text:p text:style-name="Standard"/>
      <text:p text:style-name="Standard">These deportations are wrong and should not be happening, causing further distress and suffering to people who have already made traumatic journeys, and endangering rather than saving lives. </text:p>
      <text:p text:style-name="Standard"/>
      <text:p text:style-name="Standard">Flights currently scheduled include the <text:span text:style-name="T1">Air France flight AF 1781</text:span> <text:span text:style-name="T1">departing London Heathrow (LHR) at 15.20 on Monday 15th September and Wednesday 17th September.</text:span></text:p>
      <text:p text:style-name="P11"/>
      <text:p text:style-name="P11">It is within the airline and pilot’s rights to refuse to fly. The pilots do not have to fly these people on this plane.</text:p>
      <text:p text:style-name="P7"/>
      <text:p text:style-name="P7">Deportation <text:span text:style-name="T8">against a person's will is violent, abusive and oppressive</text:span>. You have the power to change this situation and not be complicit in the harm and endangerment of these peoples’ lives. </text:p>
      <text:p text:style-name="P7"/>
      <text:p text:style-name="P7">We implore you to stand up for these people’s rights today. Do not deport our friends!</text:p>
      <text:p text:style-name="P7"/>
      <text:p text:style-name="P7">You as an airline are not obliged by law or the government to carry deportees - <text:span text:style-name="T8">airlines can refuse to fly any passenger if, for example, they believe it may be disruptive – as someone in distress, being removed by violent force might well be.</text:span> <text:span text:style-name="T8">It is violent to remove someone by force, and dangerous for their wellbeing.</text:span></text:p>
      <text:p text:style-name="P7"/>
      <text:p text:style-name="P7">On the airplane, legally, under the Montreal and Tokyo Conventions, the pilot has the ultimate say. </text:p>
      <text:p text:style-name="P7"/>
      <text:p text:style-name="P7">Your management is unlikely to thank staff for neglecting to act on concerns raised before the deportation, if a flight is disrupted.</text:p>
      <text:p text:style-name="P7"/>
      <text:p text:style-name="P7">In addition, is against international law to return someone to a place where they might suffer inhuman or degrading treatment or cruelty, which our friend is risking. </text:p>
      <text:p text:style-name="Standard"/>
      <text:p text:style-name="Standard">Thank you for your time. Do not be complicit. </text:p>
      <text:p text:style-name="Standard"/>
      <text:p text:style-name="Standard">Best wishes,</text:p>
      <text:p text:style-name="Standard"/>
      <text:p text:style-name="Standard">[Your name]</text:p>
      <text:p text:style-name="Standard"/>
      <text:p text:style-name="Standard"/>
      <text:list xml:id="list122523877342010" text:continue-numbering="true" text:style-name="WWNum1">
        <text:list-item>
          <text:p text:style-name="P41"><text:span text:style-name="T8">For Instagram, Twitter, and generally social media</text:span>: <text:span text:style-name="T1">We want to flood their social media!</text:span> Please feel free to use some of the example text below (feel free to personalise!), share our images and tag <text:span text:style-name="T1">@AirFrance </text:span>- in posts, stories, or comments.</text:p>
        </text:list-item>
      </text:list>
      <text:list text:style-name="WWNum2">
        <text:list-item>
          <text:p text:style-name="P48">Instagram: <text:a xlink:type="simple" xlink:href="https://www.instagram.com/airfrance/" text:style-name="ListLabel_20_46" text:visited-style-name="ListLabel_20_46"><text:span text:style-name="T11">https://www.instagram.com/airfrance/</text:span></text:a> @AirFrance</text:p>
        </text:list-item>
        <text:list-item>
          <text:p text:style-name="P48">X/Twitter: <text:a xlink:type="simple" xlink:href="https://x.com/airfrance" text:style-name="ListLabel_20_46" text:visited-style-name="ListLabel_20_46"><text:span text:style-name="T11">https://x.com/airfrance</text:span></text:a> / @AirFrance</text:p>
        </text:list-item>
        <text:list-item>
          <text:p text:style-name="P48">TikTok: <text:a xlink:type="simple" xlink:href="https://www.tiktok.com/@airfrance" text:style-name="ListLabel_20_46" text:visited-style-name="ListLabel_20_46"><text:span text:style-name="T11">https://www.tiktok.com/@airfrance</text:span></text:a></text:p>
        </text:list-item>
      </text:list>
      <text:p text:style-name="Standard"/>
      <text:p text:style-name="P1">Use the hashtag #STOPDEPORTATIONSAIRFRANCE to spread the word</text:p>
      <text:p text:style-name="P25"><text:soft-page-break/></text:p>
      <text:p text:style-name="Standard"><text:span text:style-name="T14">.@AirFrance is aiding the cruelty of the British and French governments in their barbaric deportation deal on multiple flights next week. Call them on +44 207 660 0337 and tell them to refuse to fly! Visit this link for script and more info! </text:span><text:span text:style-name="T15"><text:s/></text:span></text:p>
      <text:p text:style-name="Standard"><text:a xlink:type="simple" xlink:href="https://docs.google.com/document/d/1qscosKmqUQplqttqyK0EE15w11eXy-I-5PoehA070v8/edit" text:style-name="ListLabel_20_47" text:visited-style-name="ListLabel_20_47"><text:span text:style-name="T12">https://docs.google.com/document/d/1qscosKmqUQplqttqyK0EE15w11eXy-I-5PoehA070v8/edit</text:span></text:a><text:span text:style-name="T14"> </text:span>#STOPDEPORTATIONSAIRFRANCE</text:p>
      <text:p text:style-name="P13"/>
      <text:p text:style-name="Standard"><text:span text:style-name="T14">.@AirFrance there are multiple asylum seekers set to be forcibly deported from Britain on your planes next week. You have a choice not to participate in this cruel, inhumane practice; we implore you to make the right choice. Refuse to be complicit! </text:span>#STOPDEPORTATIONSAIRFRANCE<text:span text:style-name="T14"><text:line-break/><text:line-break/>Deporting people who have made dangerous, traumatic journeys to seek safety in Britain is morally unconscionable. @airfrance you should not be complicit in the cruelty of deportations! It is within the right of the pilot and the airline to refuse; put people over profit and say no to deportations! </text:span>#STOPDEPORTATIONSAIRFRANCE</text:p>
      <text:p text:style-name="P12"/>
      <text:p text:style-name="Standard"><text:span text:style-name="T14">The Britain-France deportation deal is inhumane and cruel, and will only endanger lives, not save them. @AirFrance you have the power to prevent this and refuse to fly anybody against their will! </text:span>#STOPDEPORTATIONSAIRFRANCE</text:p>
      <text:p text:style-name="P13"/>
      <text:p text:style-name="Standard"><text:span text:style-name="T14">The cruel, violent British government is attempting to deport people against their will who have sought safety in this country. @AirFrance you do not need to be complicit in this inhumane treatment - do the right thing and refuse to fly! </text:span>#STOPDEPORTATIONSAIRFRANCE</text:p>
      <text:p text:style-name="P12"/>
      <text:p text:style-name="P12"/>
      <text:p text:style-name="Standard"><text:span text:style-name="T17">Air France contacts</text:span></text:p>
      <text:p text:style-name="P14"/>
      <text:p text:style-name="P14">Social media</text:p>
      <text:p text:style-name="Standard"><text:span text:style-name="T18">Instagram: <text:s text:c="5"/>@airfrance / </text:span><text:a xlink:type="simple" xlink:href="http://instagram.com/airfrance" text:style-name="ListLabel_20_48" text:visited-style-name="ListLabel_20_48"><text:span text:style-name="T13">http://instagram.com/airfrance</text:span></text:a><text:span text:style-name="T18"> </text:span></text:p>
      <text:p text:style-name="Standard"><text:span text:style-name="T18">Twitter: <text:s text:c="10"/>@airfrance / <text:s/></text:span><text:a xlink:type="simple" xlink:href="https://twitter.com/AirFrance" text:style-name="ListLabel_20_48" text:visited-style-name="ListLabel_20_48"><text:span text:style-name="T13">https://twitter.com/AirFrance</text:span></text:a><text:span text:style-name="T18"> </text:span></text:p>
      <text:p text:style-name="Standard"><text:span text:style-name="T18">Facebook: <text:s text:c="6"/>Air France / </text:span><text:a xlink:type="simple" xlink:href="https://www.facebook.com/airfrance/?ref=ts#" text:style-name="ListLabel_20_48" text:visited-style-name="ListLabel_20_48"><text:span text:style-name="T13">https://www.facebook.com/airfrance/</text:span></text:a></text:p>
      <text:p text:style-name="P14"/>
      <text:p text:style-name="P14">Telephone:</text:p>
      <text:list text:style-name="WWNum4">
        <text:list-item>
          <text:p text:style-name="P51">Air France London office: +44 20 766 00 337</text:p>
        </text:list-item>
        <text:list-item>
          <text:p text:style-name="P51">Air France Paris office: +33 1 41 56 78 00 </text:p>
        </text:list-item>
      </text:list>
      <text:p text:style-name="P5"/>
      <text:p text:style-name="Standard"><text:span text:style-name="T5">Email:</text:span><text:span text:style-name="T6"> </text:span><text:a xlink:type="simple" xlink:href="mailto:contact@airfrance.fr" text:style-name="ListLabel_20_48" text:visited-style-name="ListLabel_20_48"><text:span text:style-name="T13">contact@airfrance.fr</text:span></text:a><text:span text:style-name="T6"> </text:span></text:p>
      <text:p text:style-name="P5">airfrance.en.uk@airfrance.fr</text:p>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35">VERSION FRANÇAISE</text:p>
      <text:p text:style-name="P18"/>
      <text:p text:style-name="P20">EXPULSIONS PAR AIR FRANCE - ACCORD RU-FRANCE</text:p>
      <text:p text:style-name="P20"/>
      <text:p text:style-name="P18">#STOPDEPORTATIONSAIRFRANCE </text:p>
      <text:p text:style-name="P21"/>
      <text:p text:style-name="P19"><text:span text:style-name="T19">CONTACTEZ AIRFRANCE POUR METTRE FIN À LEUR COMPLICITÉ DANS LES EXPULSIONS</text:span><text:span text:style-name="T16"> </text:span></text:p>
      <text:p text:style-name="P15"/>
      <text:p text:style-name="P15">EXPULSIONS DU ROYAUME-UNI VERS LA FRANCE </text:p>
      <text:p text:style-name="P14"/>
      <text:p text:style-name="P15">SEPTEMBRE 2025</text:p>
      <text:p text:style-name="P16"/>
      <text:p text:style-name="Standard">Le ministère de l'Intérieur britannique prévoit <text:span text:style-name="T1">d'expulser plusieurs personnes vers la France à partir du lundi 15 septembre</text:span>.</text:p>
      <text:p text:style-name="Standard"/>
      <text:p text:style-name="Standard">Nous savons que les expulsions qui auront lieu dans des vols Air France sont prévues depuis le Royaume-Uni le lundi 15, mardi 16 et mercredi 17 septembre. </text:p>
      <text:p text:style-name="Standard"/>
      <text:p text:style-name="Standard">Les horaires exacts des vols ne sont pas tous connus à l'heure actuelle.</text:p>
      <text:p text:style-name="Standard"/>
      <text:p text:style-name="Standard">Toutes les personnes expulsées ont été détenues à leur arrivée au Royaume-Uni, sous le cruel programme « 1 in 1 out » (une personne rentre une personne sort) mis en place en août. </text:p>
      <text:p text:style-name="Standard"/>
      <text:p text:style-name="Standard">Les personnes sont menacées d'expulsion à partir de la semaine prochaine. </text:p>
      <text:p text:style-name="Standard"/>
      <text:p text:style-name="Standard"><text:span text:style-name="T1">Veuillez contacter Air France DE TOUTE URGENCE pour leur demander d'ARRÊTER LES VOLS : iels n'ont pas à être complices de cette violence et ne devraient pas l'être</text:span>.</text:p>
      <text:p text:style-name="Standard"/>
      <text:p text:style-name="Standard">Vous pouvez utiliser les trames ci-dessous pour vous aider. </text:p>
      <text:p text:style-name="Standard"/>
      <text:p text:style-name="Standard">1) Script téléphonique</text:p>
      <text:p text:style-name="Standard"><text:soft-page-break/>2) Script e-mail </text:p>
      <text:p text:style-name="Standard">3) Réseaux sociaux </text:p>
      <text:p text:style-name="Standard"/>
      <text:p text:style-name="Standard"/>
      <text:list xml:id="list1652061295" text:style-name="WWNum3">
        <text:list-item>
          <text:p text:style-name="P54"><text:span text:style-name="T20">Script téléphonique</text:span><text:span text:style-name="T1"> </text:span>- appelez Air France au 0207 660 0337 </text:p>
        </text:list-item>
      </text:list>
      <text:p text:style-name="Standard"/>
      <text:p text:style-name="Standard">(Lorsque vous appelez, appuyez sur 1 pour l'anglais, 2 pour le français. Ensuite, ignorez les options automatisées et attendez la musique d'attente, vous serez alors mis.e en contact avec un.e agent.e Air France). </text:p>
      <text:p text:style-name="Standard"/>
      <text:p text:style-name="Standard">Il existe deux façons de gérer cet appel, vous pouvez soit aller droit au but avec ce message : </text:p>
      <text:p text:style-name="P22"/>
      <text:p text:style-name="P55">« Plusieurs personnes qui voyagent sur des vols entre le Royaume-Uni et la France à partir du 15 septembre seront expulsées du Royaume-Uni contre leur volonté. Leur expulsion est cruelle. Aucune d'entre elles n'a eu la possibilité de déposer une demande d’asile au Royaume-Uni. Leur expulsion est injustifiée et ne devrait pas avoir lieu. Le pilote n'est pas obligé de les transporter dans son avion, la compagnie aérienne et le pilote ont le droit de refuser de transporter des personnes expulsées dans leur avion. »</text:p>
      <text:p text:style-name="Standard"/>
      <text:p text:style-name="Standard">OU</text:p>
      <text:p text:style-name="Standard"/>
      <text:p text:style-name="P27">(Si vous connaissez les détails spécifiques du vol) Vous pouvez insister pour parler à des responsables (par exemple, le.a chef.fe pilote, le.a superviseur.euse de vol, toute personne ayant le pouvoir d'arrêter le vol) par souci de protection des passager.e.s du vol, ne révélez pas qu'il s'agit d'une expulsion avant que cela ne soit nécessaire. Une fois en lien avec une personne responsable, insistez pour que la personne refuse de transporter les personnes expulsées dans le vol.</text:p>
      <text:p text:style-name="Standard"/>
      <text:p text:style-name="Standard">Nous avons actuellement connaissance de vols prévus le lundi 15 septembre, le mardi 16 septembre et le mercredi 17 septembre. </text:p>
      <text:list xml:id="list122524601733580" text:continue-list="list1654967076" text:style-name="WWNum5">
        <text:list-item>
          <text:p text:style-name="P44"><text:span text:style-name="T2">(AUJOURD’HUI): Air France flight AF 1581</text:span><text:span text:style-name="T10"> </text:span><text:span text:style-name="T2">au départ de Londres Heathrow (LHR) (Terminal 4) à 11.30 on mardi 16 septembre, </text:span><text:span text:style-name="T10">arrive à Paris Charles de Gaulle (CDG).</text:span></text:p>
        </text:list-item>
        <text:list-item>
          <text:p text:style-name="P56"/>
        </text:list-item>
        <text:list-item>
          <text:p text:style-name="P44"><text:span text:style-name="T1">Air France AF 1781 au départ du terminal 4 de Londres Heathrow (LHR) à 15.20 le mercredi 17 septembre</text:span>, arrive à Charles de Gaulle (CDG) Terminal 2E à 17.40<text:span text:style-name="T1">.</text:span></text:p>
        </text:list-item>
      </text:list>
      <text:p text:style-name="Standard"/>
      <text:p text:style-name="P39">Comment répondre aux questions d’agent.e.s : </text:p>
      <text:p text:style-name="Standard"/>
      <text:p text:style-name="Standard"><text:span text:style-name="T1">1. </text:span><text:span text:style-name="T7">« C'est une question qui relève du ministère de l'Intérieur » </text:span>: insistez sur le fait que <text:span text:style-name="T1">l'expulsion contre la volonté d'une personne est violente, abusive et oppressive</text:span>. </text:p>
      <text:p text:style-name="Standard"/>
      <text:p text:style-name="Standard"><text:span text:style-name="T1">2. </text:span><text:span text:style-name="T7">« Nous ne pouvons rien faire »</text:span><text:span text:style-name="T1"> </text:span>: insistez sur le fait que votre interlocuteur.ice <text:span text:style-name="T1">a le pouvoir de changer la situation</text:span> et qu'iel n'a pas à se rendre complice des agissements du <text:soft-page-break/>ministère de l'Intérieur.</text:p>
      <text:p text:style-name="P1"/>
      <text:p text:style-name="Standard"><text:span text:style-name="T1">3. </text:span><text:span text:style-name="T7">« Nous sommes tenu.e.s par la politique/la loi/le gouvernement/une autre autorité supérieure de transporter les personnes expulsées. » </text:span></text:p>
      <text:p text:style-name="Standard">Les compagnies aériennes peuvent refuser de transporter tout.e passager.e si, par exemple, elles estiment qu'iel peut être dangereux.se ou perturbateur.rice, comme cela peut être le cas d'une personne en détresse. Dans l'avion, légalement, <text:span text:style-name="T1">en vertu des conventions de Montréal et de Tokyo, c'est le.a pilote qui a le dernier mot</text:span>. </text:p>
      <text:p text:style-name="Standard">Dites-leur que la direction tiendra pour responsable le personnel d'avoir négligé d'agir sur les préoccupations soulevées avant l'expulsion, si quelque chose se passe mal pour un passager ou un membre d'équipage pendant le vol. Il est également contraire au droit international de renvoyer une personne dans un endroit où elle pourrait subir des traitements inhumains ou dégradants ou des actes de cruauté.</text:p>
      <text:p text:style-name="Standard"/>
      <text:list xml:id="list122524446724987" text:continue-list="list1652061295" text:style-name="WWNum3">
        <text:list-item>
          <text:p text:style-name="P54"><text:span text:style-name="T22">Modèle d'e-mail - </text:span><text:a xlink:type="simple" xlink:href="mailto:contact@airfrance.fr" text:style-name="ListLabel_20_46" text:visited-style-name="ListLabel_20_46"><text:span text:style-name="T11">contact@airfrance.fr</text:span></text:a><text:span text:style-name="T3"> ou airfrance.en.uk@airfrance.fr</text:span></text:p>
        </text:list-item>
      </text:list>
      <text:p text:style-name="P26"/>
      <text:p text:style-name="P23">N'hésitez pas à copier-coller le modèle ci-dessous - cependant, plus l'e-mail est personnalisé, mieux c'est !</text:p>
      <text:p text:style-name="Standard"/>
      <text:p text:style-name="P30">Chère Air France,</text:p>
      <text:p text:style-name="Standard"/>
      <text:p text:style-name="P27">Votre compagnie aérienne se rend complice des expulsions cruelles d'un certain nombre de personnes sur des vols prévus la semaine prochaine. Ces expulsions sont injustifiées et ne devraient pas avoir lieu, car elles causent davantage de détresse et de souffrance à des personnes qui ont déjà vécu des voyages traumatisants, et mettent des vies en danger au lieu de les préserver. Les pilotes ne sont pas obligés de transporter ces personnes dans cet avion, la compagnie aérienne et les pilotes ont le droit de refuser de voler. </text:p>
      <text:p text:style-name="Standard"/>
      <text:p text:style-name="P27">Il ne s'agit pas seulement d'une question relevant du ministère de l'Intérieur : l'expulsion contre la volonté d'une personne est violente, abusive et oppressive. Vous avez le pouvoir de changer cette situation et de ne pas vous rendre complice du préjudice et du danger encouru par ces personnes. </text:p>
      <text:p text:style-name="Standard"/>
      <text:p text:style-name="P27">Nous vous demandons de défendre les droits de ces personnes dès aujourd'hui. N'expulsez pas ces personnes !</text:p>
      <text:p text:style-name="Standard"/>
      <text:p text:style-name="P27">En tant que compagnie aérienne, vous n'êtes pas obligée par la loi ni par le gouvernement de transporter des personnes expulsées. Les compagnies aériennes peuvent refuser de transporter tout passager si, par exemple, elles estiment qu'il peut être dangereux ou perturbateur, comme peut l'être une personne en détresse. Dans l'avion, légalement, en vertu des conventions de Montréal et de Tokyo, c'est le pilote qui a le dernier mot. La direction tiendra sûrement pour responsable le personnel d'avoir négligé d'agir sur les préoccupations soulevées par plusieurs personnes en amont de l'expulsion, si quelque chose se passe mal pour un passager ou un membre d'équipage pendant le vol. La société vous tiendra bien évidemment aussi responsables.</text:p>
      <text:p text:style-name="P27"/>
      <text:p text:style-name="P27"><text:soft-page-break/>Il est également contraire au droit international de renvoyer une personne dans un endroit où elle risque de subir des traitements inhumains ou dégradants ou des cruautés, ce qui est le cas de ces personnes, qui ont déjà fuit la France pour de multiples raisons. </text:p>
      <text:p text:style-name="Standard"/>
      <text:p text:style-name="P27">Merci de votre attention. Ne vous rendez pas complices. </text:p>
      <text:p text:style-name="Standard"/>
      <text:p text:style-name="P27">Cordialement,</text:p>
      <text:p text:style-name="Standard"><text:tab/>[VOTRE NOM]</text:p>
      <text:p text:style-name="Standard"/>
      <text:p text:style-name="Standard"/>
      <text:p text:style-name="Standard"/>
      <text:list xml:id="list122524112724549" text:continue-numbering="true" text:style-name="WWNum3">
        <text:list-item>
          <text:p text:style-name="P54"><text:span text:style-name="T22">Pour Instagram, Twitter et les réseaux sociaux en général</text:span><text:span text:style-name="T21"> : </text:span></text:p>
        </text:list-item>
      </text:list>
      <text:p text:style-name="Standard"/>
      <text:p text:style-name="Standard">Nous voulons inonder leurs réseaux sociaux ! </text:p>
      <text:p text:style-name="Standard">N'hésitez pas à utiliser certains des exemples de texte ci-dessous (vous pouvez les personnaliser !), à partager nos images et à taguer @airfrance dans vos publications, commentaires, stories ou ailleurs.</text:p>
      <text:p text:style-name="Standard"/>
      <text:p text:style-name="P1">Instagram : https://www.instagram.com/airfrance/</text:p>
      <text:p text:style-name="P1">X/Twitter : https://x.com/airfrance</text:p>
      <text:p text:style-name="P1">TikTok : https://www.tiktok.com/@airfrance</text:p>
      <text:p text:style-name="Standard"/>
      <text:p text:style-name="Standard">Utilisez le hashtag #STOPDEPORTATIONSAIRFRANCE pour faire passer le message. </text:p>
      <text:p text:style-name="Standard"/>
      <text:p text:style-name="Standard">Voici quelques exemples que vous pouvez modifier : </text:p>
      <text:p text:style-name="Standard"/>
      <text:p text:style-name="Standard">@AirFrance, plusieurs personnes sont sur le point d'être expulsées du Royaume-Uni contre leur volonté à bord de vos avions la semaine prochaine. Vous avez le choix de ne pas participer à cette pratique cruelle et inhumaine ; nous vous demandons de faire le bon choix. Refusez d'être complice ! </text:p>
      <text:p text:style-name="Standard"/>
      <text:p text:style-name="Standard">Expulser des personnes qui ont effectué des voyages dangereux et traumatisants pour trouver refuge au Royaume-Uni est moralement inadmissible. @airfrance, vous n'avez pas à vous rendre complice de la cruauté des expulsions ! Le ou la pilote et la compagnie aérienne ont le droit de refuser ; faites passer les personnes avant le profit et dites non aux expulsions !</text:p>
      <text:p text:style-name="Standard"/>
      <text:p text:style-name="Standard">L'accord d'expulsion entre le Royaume-Uni et la France est inhumain et cruel, et ne fera que mettre des vies en danger au lieu de les protéger. @AirFrance, vous avez le pouvoir d'empêcher cela et de refuser de transporter quiconque contre sa volonté ! </text:p>
      <text:p text:style-name="Standard"/>
      <text:p text:style-name="Standard">@AirFrance contribue à la cruauté des gouvernements britannique et français dans leur accord d'expulsion violent sur plusieurs vols la semaine prochaine. Appelez-les au +33 1 41 56 78 00  et dites-leur de refuser de transporter ces personnes ! Allez sur ce lien pour avoir le script et plus d'informations ! <text:a xlink:type="simple" xlink:href="https://docs.google.com/document/d/1qscosKmqUQplqttqyK0EE15w11eXy-I-5PoehA070v8/edit" text:style-name="ListLabel_20_46" text:visited-style-name="ListLabel_20_46"><text:span text:style-name="T11">https://docs.google.com/document/d/1qscosKmqUQplqttqyK0EE15w11eXy-I-5PoehA070v8/edit</text:span></text:a> </text:p>
      <text:p text:style-name="Standard"><text:soft-page-break/></text:p>
      <text:p text:style-name="Standard">Le gouvernement britannique, cruel et violent, tente d'expulser contre leur gré des personnes qui ont cherché refuge dans ce pays. @AirFrance , vous n'avez pas à vous rendre complice de ce traitement inhumain : faites ce qui est juste et refusez de les transporter ! </text:p>
      <text:p text:style-name="Standard"/>
      <text:p text:style-name="P1">Réseaux sociaux</text:p>
      <text:p text:style-name="Standard"/>
      <text:p text:style-name="Standard">Instagram : <text:s text:c="5"/>@airfrance / http://instagram.com/airfrance </text:p>
      <text:p text:style-name="Standard">Twitter : <text:s text:c="10"/>@airfrance / <text:s/>https://twitter.com/AirFrance </text:p>
      <text:p text:style-name="Standard">Facebook : <text:s text:c="6"/>Air France / https://www.facebook.com/airfrance/</text:p>
      <text:p text:style-name="Standard"/>
      <text:p text:style-name="P1">Téléphone :</text:p>
      <text:p text:style-name="Standard">Bureau Air France à Londres : +44 20 766 00 337 </text:p>
      <text:p text:style-name="Standard">Bureau Air France à Paris : +33 1 41 56 78 00 </text:p>
      <text:p text:style-name="Standard"/>
      <text:p text:style-name="Standard">Air France Heathrow (Terminal 4) :</text:p>
      <text:p text:style-name="Standard">Réservations, service clientèle et assistance spéciale : 0207 660 0337</text:p>
      <text:p text:style-name="Standard"/>
      <text:p text:style-name="Standard"><text:span text:style-name="T1">E-mail :</text:span> contact@airfrance.fr </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1155cc" loext:opacity="100%" fo:font-size="10.5pt" style:text-underline-style="solid" style:text-underline-width="auto" style:text-underline-color="font-color" style:font-size-asian="10.5pt" style:font-size-complex="10.5pt"/>
    </style:style>
    <style:style style:name="ListLabel_20_48" style:display-name="ListLabel 48" style:family="text">
      <style:text-properties fo:color="#1155cc" loext:opacity="100%" fo:font-size="12pt" style:text-underline-style="solid" style:text-underline-width="auto" style:text-underline-color="font-color"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meta:document-statistic meta:table-count="0" meta:image-count="0" meta:object-count="0" meta:page-count="9" meta:paragraph-count="131" meta:word-count="2679" meta:character-count="16791" meta:non-whitespace-character-count="14152"/>
  </office:meta>
</office:document-meta>
</file>